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Estilo_20_oficial">
      <style:paragraph-properties fo:line-height="150%" fo:text-align="justify" style:justify-single-word="false"/>
      <style:text-properties officeooo:rsid="00c5027c" officeooo:paragraph-rsid="00c5027c"/>
    </style:style>
    <style:style style:name="P9" style:family="paragraph" style:parent-style-name="Estilo_20_oficial">
      <style:paragraph-properties fo:line-height="150%" fo:text-align="justify" style:justify-single-word="false"/>
      <style:text-properties officeooo:rsid="00c5027c" officeooo:paragraph-rsid="00c84877"/>
    </style:style>
    <style:style style:name="P10" style:family="paragraph" style:parent-style-name="Estilo_20_oficial">
      <style:paragraph-properties fo:line-height="150%" fo:text-align="justify" style:justify-single-word="false"/>
      <style:text-properties style:font-name="Verdana2" fo:font-size="11pt" officeooo:rsid="00c5027c" officeooo:paragraph-rsid="00c5027c" style:font-size-asian="11pt"/>
    </style:style>
    <style:style style:name="P11" style:family="paragraph" style:parent-style-name="Estilo_20_oficial">
      <style:paragraph-properties fo:line-height="150%" fo:text-align="center" style:justify-single-word="false"/>
      <style:text-properties style:font-name="Verdana2" fo:font-size="11pt" fo:font-weight="bold" officeooo:rsid="00c5027c" officeooo:paragraph-rsid="00c5027c" style:font-size-asian="11pt" style:font-weight-asian="bold" style:font-weight-complex="bold"/>
    </style:style>
    <style:style style:name="P12" style:family="paragraph" style:parent-style-name="Estilo_20_oficial">
      <style:paragraph-properties fo:line-height="150%" fo:text-align="justify" style:justify-single-word="false"/>
      <style:text-properties officeooo:rsid="00b5c7b3" officeooo:paragraph-rsid="00c5027c"/>
    </style:style>
    <style:style style:name="P13" style:family="paragraph" style:parent-style-name="Estilo_20_oficial" style:master-page-name="PÁGINA_20_OFICIAL">
      <style:paragraph-properties fo:line-height="150%" fo:text-align="justify" style:justify-single-word="false" style:page-number="auto"/>
      <style:text-properties style:font-name="Verdana2" fo:font-size="11pt" fo:font-weight="bold" officeooo:rsid="00c5027c" officeooo:paragraph-rsid="00c5027c" style:font-size-asian="11pt"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2" fo:font-size="11pt" style:font-size-asian="11pt"/>
    </style:style>
    <style:style style:name="T5" style:family="text">
      <style:text-properties style:font-name="Verdana2" fo:font-size="11pt" officeooo:rsid="00c84877" style:font-size-asian="11pt"/>
    </style:style>
    <style:style style:name="T6" style:family="text">
      <style:text-properties style:font-name="Verdana2" fo:font-size="11pt" fo:font-weight="bold" style:font-size-asian="11pt" style:font-weight-asian="bold" style:font-weight-complex="bold"/>
    </style:style>
    <style:style style:name="T7" style:family="text">
      <style:text-properties officeooo:rsid="00cc88e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8"><text:span text:style-name="T4">La Comisión de Obras y Servicios Públicos ha considerado el Proyecto de Comunicación, </text:span><text:span text:style-name="T6">Nº42737-CD-FSP-CIUDAD FUTURA</text:span><text:span text:style-name="T4">, de la Diputada </text:span><text:span text:style-name="T6">PACCHIOTTI</text:span><text:span text:style-name="T4">, por el cual se solicita disponga finalizar la obra de equipamiento del terreno ubicado entre las calles Ñusta, Chapaquí, El Paraiso y Colombres de la ciudad de Rosario; y, por las razones expuestas en los fundamentos y las que podrá dar el miembro informante, esta Comisión aconseja la aprobación del siguiente texto con modificación, que a continuación se transcribe.</text:span></text:p>
      <text:p text:style-name="P10"/>
      <text:p text:style-name="P11">PROYECTO DE COMUNICACIÓN</text:p>
      <text:p text:style-name="P11"/>
      <text:p text:style-name="P9"><text:span text:style-name="T4">La Cámara de Diputados de la Provincia vería con agrado que el Poder Ejecutivo, por intermedio del organismo que corresponda, </text:span><text:span text:style-name="T5">gestione los medios necesarios, para</text:span><text:span text:style-name="T4"> finalizar la obra de equipamiento del terreno ubicado entre las calles Ñusta, Champaquí, El Paraíso y Colombres para que se instituya como un espacio público, de la </text:span><text:span text:style-name="T5">C</text:span><text:span text:style-name="T4">iudad de Rosario, departamento Rosario.</text:span></text:p>
      <text:p text:style-name="P8"/>
      <text:p text:style-name="P8">R,V</text:p>
      <text:p text:style-name="P8">SALA DE COMISIÓN POR ZOOM, <text:span text:style-name="T7">09 de Junio</text:span> 2021</text:p>
      <text:p text:style-name="P8">FIRMANTES:Las Sras Diputadas, GARCÍA Clara y Rosana BELLATTI y los Sres Diputados Sergio BASILE, Diputado José GARIBAY, Diputado Rubén GIUSTINIANI, Diputado Marcelo GONZÁLEZ, Diputado Walter GHIONE, Diputado Juan Cruz CÁNDIDO y el Diputado Oscar MARTÍNEZ.</text:p>
      <text:p text:style-name="P8"/>
      <text:p text:style-name="P8"/>
      <text:p text:style-name="P8"/>
      <text:p text:style-name="P8"/>
      <text:p text:style-name="P8"/>
      <text:p text:style-name="P8"/>
      <text:p text:style-name="P8"/>
      <text:p text:style-name="P8"/>
      <text:p text:style-name="P12"><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loext:mime-type="image/jpeg"/></draw:frame>Diputadas y Diputados de Santa Fe: </text:p>
        <text:p text:style-name="Header">La Comisión de Obras y Servicios Públicos ha considerado el Proyecto de Comunicación N°42555-CD-SOMOS VIDA Y FAMILIA, del Diputados ARGAÑARÁZ, por el cual se solicita disponga gestionar ante el PEN para que la empresa contratista realice urgentemente una mejor señalización en las obras que se están ejecutando en la Ruta Nacional N° 34 en cercanías de la localidad de Susana, departamento Castellanos, con el fin de prevenir siniestros viales ; y , por las razones expuestas en los fundamentos y las que podrá dar el miembro informante, esta Comisión aconseja la aprobación del siguiente texto, con modificación, que a continuación se transcribe.</text:p>
        <text:p text:style-name="Header"><text:s text:c="20"/></text:p>
        <text:p text:style-name="Header">PROYECTO DE COMUNICACIÓN</text:p>
        <text:p text:style-name="Header"><text:s text:c="7"/></text:p>
        <text:p text:style-name="Header">La Cámara de Diputados de la Provincia vería con agrado que el Poder Ejecutivo, por intermedio del organismo que corresponda, gestione ante el Poder Ejecutivo de la Nación, para que la empresa contratista realice urgente una mejor señalización en las obras que se están ejecutando en la Ruta Nacional Nº 34, con el fin de prevenir siniestros viales, en cercanías a la localidad de Susana, Departamento Castellanos.</text:p>
        <text:p text:style-name="Header"/>
        <text:p text:style-name="Header">R,V</text:p>
        <text:p text:style-name="Header">SALA DE COMISIÓN POR ZOOM, <text:s/>2021</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4-20T08:45:57.250403639</meta:creation-date>
    <meta:editing-duration>PT3H58M18S</meta:editing-duration>
    <meta:editing-cycles>49</meta:editing-cycles>
    <meta:generator>LibreOffice/6.3.4.2$Linux_X86_64 LibreOffice_project/30$Build-2</meta:generator>
    <dc:date>2021-06-10T09:16:43.816645385</dc:date>
    <meta:print-date>2021-06-02T10:38:49.813266268</meta:print-date>
    <meta:document-statistic meta:table-count="0" meta:image-count="1" meta:object-count="0" meta:page-count="2" meta:paragraph-count="19" meta:word-count="402" meta:character-count="2632" meta:non-whitespace-character-count="2218"/>
  </office:meta>
</office:document-meta>
</file>